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3" style:family="table-row">
      <style:table-row-properties style:min-row-height="0.4993in" style:use-optimal-row-height="false"/>
    </style:style>
    <style:style style:name="Табела4.D3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5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Header">
      <style:paragraph-properties fo:text-align="center" style:justify-single-word="false" fo:break-before="page" style:snap-to-layout-grid="false"/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1972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 style:master-page-name="">
      <style:paragraph-properties fo:margin-left="0.2709in" fo:margin-right="0in" fo:margin-top="0in" fo:margin-bottom="0in" fo:line-height="100%" fo:text-align="justify" style:justify-single-word="false" fo:orphans="2" fo:widows="2" fo:hyphenation-ladder-count="no-limit" fo:text-indent="-0.2957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style:font-name-asian="Arial" style:font-size-asian="11pt" style:font-name-complex="Arial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7"><draw:frame draw:style-name="fr1" draw:name="Picture 2" text:anchor-type="as-char" svg:y="0in" svg:width="0.6772in" style:rel-width="scale" svg:height="0.6772in" style:rel-height="scale" draw:z-index="1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0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</text:span></text:span><text:span text:style-name="Default_20_Paragraph_20_Font"><text:span text:style-name="T16">10.04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5"/>
      <text:p text:style-name="P7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8"/>
      <text:p text:style-name="P8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71</text:span></text:span><text:span text:style-name="Default_20_Paragraph_20_Font"><text:span text:style-name="T17">/12/2024.</text:span></text:span><text:span text:style-name="Default_20_Paragraph_20_Font"><text:span text:style-name="T25"> Назив: <text:s/></text:span></text:span><text:span text:style-name="Default_20_Paragraph_20_Font"><text:span text:style-name="T26">Набавка </text:span></text:span><text:span text:style-name="Default_20_Paragraph_20_Font"><text:span text:style-name="T28">продужног кабла 3 х 2,5 лицнастог са гумираном изолацијом споља</text:span></text:span></text:p>
      <text:p text:style-name="P9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10.04.</text:span></text:span><text:span text:style-name="Default_20_Paragraph_20_Font"><text:span text:style-name="T15">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8227992195704894778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Набавка </text:span></text:span><text:span text:style-name="Default_20_Paragraph_20_Font"><text:span text:style-name="T29">продужног кабла 3 х 2,5 лицнастог са гумираном изолацијом споља</text:span></text:span></text:p>
          <text:p text:style-name="P48"><text:span text:style-name="Default_20_Paragraph_20_Font"><text:span text:style-name="T27"/></text:span></text:p>
        </text:list-item>
      </text:list>
      <text:p text:style-name="P26"/>
      <text:p text:style-name="P26"/>
      <text:list xml:id="list28541889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<text:span text:style-name="T33">Урошевић</text:span></text:p>
          </table:table-cell>
        </table:table-row>
      </table:table>
      <text:p text:style-name="P8"/>
      <text:p text:style-name="P12"/>
      <text:list xml:id="list28526258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10.04</text:span></text:span><text:span text:style-name="Default_20_Paragraph_20_Font"><text:span text:style-name="T17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”Miit ich solutions” <text:span text:style-name="T33">Београд</text:span></text:p>
          </table:table-cell>
          <table:table-cell table:style-name="Табела3.C2" office:value-type="float" office:value="45475">
            <text:p text:style-name="P52">10.04.2024</text:p>
          </table:table-cell>
          <table:table-cell table:style-name="Табела3.A1" office:value-type="string">
            <text:p text:style-name="P29">11:<text:span text:style-name="T33">03</text:span> АM</text:p>
          </table:table-cell>
        </table:table-row>
        <table:table-row table:style-name="Табела3.2">
          <table:table-cell table:style-name="Табела3.A3" office:value-type="float" office:value="2">
            <text:p text:style-name="P32">2</text:p>
          </table:table-cell>
          <table:table-cell table:style-name="Табела3.B3" office:value-type="string">
            <text:p text:style-name="P31"><text:span text:style-name="T31">"Будућност промет </text:span>” <text:span text:style-name="T31">Лесковац</text:span></text:p>
          </table:table-cell>
          <table:table-cell table:style-name="Табела3.C3" office:value-type="float" office:value="45475">
            <text:p text:style-name="P29">10.04.2024</text:p>
          </table:table-cell>
          <table:table-cell table:style-name="Табела3.B3" office:value-type="string">
            <text:p text:style-name="P29">11:<text:span text:style-name="T33">50</text:span> АM</text:p>
          </table:table-cell>
        </table:table-row>
        <table:table-row table:style-name="Табела3.4">
          <table:table-cell table:style-name="Табела3.A2">
            <text:p text:style-name="P27"><text:span text:style-name="Default_20_Paragraph_20_Font"><text:span text:style-name="T17"/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8"/>
      <text:list xml:id="list28527436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28536134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”Miit ich solutions”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25.600</text:span></text:span><text:span text:style-name="Default_20_Paragraph_20_Font"><text:span text:style-name="T18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30.72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2">10 дана од достављања наруџбениц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4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8"><text:s/></text:span></text:span><text:span text:style-name="Default_20_Paragraph_20_Font"><text:span text:style-name="T24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8">"Будућност промет </text:span></text:span><text:span text:style-name="Default_20_Paragraph_20_Font"><text:span text:style-name="T15">” </text:span></text:span><text:span text:style-name="Default_20_Paragraph_20_Font"><text:span text:style-name="T18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14.1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16.92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3-5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4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компезација за угаљ или вирманом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</text:span></text:span></text:p>
      <text:list xml:id="list9218976102877459790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4"><text:span text:style-name="Default_20_Paragraph_20_Font">”Miit ich solutions” </text:span><text:span text:style-name="Default_20_Paragraph_20_Font"><text:span text:style-name="T33">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A1" office:value-type="string">
            <text:p text:style-name="P43">49,57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3" office:value-type="float" office:value="10">
            <text:p text:style-name="P41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1">"Будућност промет </text:span></text:span><text:span text:style-name="Default_20_Paragraph_20_Font">” </text:span><text:span text:style-name="Default_20_Paragraph_20_Font"><text:span text:style-name="T31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3" office:value-type="float" office:value="90">
            <text:p text:style-name="P35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16">10</text:p>
          </table:table-cell>
        </table:table-row>
        <table:table-row table:style-name="Табела4.6">
          <table:table-cell table:style-name="Табела4.D3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17"><text:span text:style-name="Default_20_Paragraph_20_Font"><text:span text:style-name="T32"/></text:span></text:p>
          </table:table-cell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D3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A1" office:value-type="string">
            <text:p text:style-name="P16"/>
          </table:table-cell>
        </table:table-row>
      </table:table>
      <text:p text:style-name="P24"/>
      <text:p text:style-name="P8"/>
      <text:list xml:id="list2897300938726682874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31"><text:s text:c="69"/>"</text:span></text:span><text:span text:style-name="Default_20_Paragraph_20_Font"><text:span text:style-name="T31">Будућност промет</text:span></text:span><text:span text:style-name="Default_20_Paragraph_20_Font"><text:span text:style-name="T31"> </text:span></text:span><text:span text:style-name="Default_20_Paragraph_20_Font">” </text:span><text:span text:style-name="Default_20_Paragraph_20_Font"><text:span text:style-name="T31">Лесковац</text:span></text:span></text:p>
          </table:table-cell>
        </table:table-row>
      </table:table>
      <text:p text:style-name="P7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</text:span></text:span><text:span text:style-name="Default_20_Paragraph_20_Font"><text:span text:style-name="T21">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8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0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4-11T08:27:25.96</dc:date>
    <meta:print-date>2024-04-11T08:24:19.75</meta:print-date>
    <meta:editing-cycles>39</meta:editing-cycles>
    <meta:editing-duration>PT7H56M37S</meta:editing-duration>
    <meta:document-statistic meta:table-count="7" meta:image-count="2" meta:object-count="0" meta:page-count="2" meta:paragraph-count="76" meta:word-count="337" meta:character-count="2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